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 Indiëstraat 44, 2021-04503, 1e verdieping recht optrekken en 2e verdieping dakopbouw met plat dak, 1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0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0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0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91.144 488486.197</meta:user-defined>
    <meta:user-defined meta:name="DC.title">Haarlem, ingekomen aanvraag omgevingsvergunning Oost Indiëstraat 44, 2021-04503, 1e verdieping recht optrekken en 2e verdieping dakopbouw met plat dak, 11 juni 2021</meta:user-defined>
    <meta:user-defined meta:name="OVERHEID.PostcodeHuisnummer/OVERHEIDop.postcodeHuisnummer">2013RS 44</meta:user-defined>
    <meta:user-defined meta:name="OVERHEIDop.straatnaam">Oost Indiëstraat</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701</meta:user-defined>
    <meta:user-defined meta:name="OVERHEIDop.GmbID/DC.identifier">gmb-2021-191701</meta:user-defined>
    <meta:user-defined meta:name="OVERHEIDop.versieInformatie"/>
  </office:meta>
</office:document-meta>
</file>