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entenkamp voetbalveld SV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ntheffing heeft verleend voor:</text:p>
            <text:p text:style-name="common-al">Activiteit: het organiseren van een tentenkamp van 12 tot 13 juli 2021, op het voetbalveld van SV Een, Norgerweg 18</text:p>
            <text:p text:style-name="common-al">Datum verlening: 8 juni 2021</text:p>
            <text:p text:style-name="last-al">Binnen 6 weken na de datum van verlening kan hiertegen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68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8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8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2689.743 565876.506</meta:user-defined>
    <meta:user-defined meta:name="DC.title">Verleende ontheffing tentenkamp voetbalveld SV Een</meta:user-defined>
    <meta:user-defined meta:name="OVERHEID.PostcodeHuisnummer/OVERHEIDop.postcodeHuisnummer">9342PH 18</meta:user-defined>
    <meta:user-defined meta:name="OVERHEIDop.straatnaam">Norgerweg</meta:user-defined>
    <meta:user-defined meta:name="OVERHEIDop.woonplaats">E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89</meta:user-defined>
    <meta:user-defined meta:name="OVERHEIDop.GmbID/DC.identifier">gmb-2021-191689</meta:user-defined>
    <meta:user-defined meta:name="OVERHEIDop.versieInformatie"/>
  </office:meta>
</office:document-meta>
</file>