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Carspelstraat 14 voor het kappen van een eik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april 2021. Besluit verzonden op 15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318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6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3184-2021</meta:user-defined>
    <dc:language>nl</dc:language>
    <meta:user-defined meta:name="OVERHEID.EPSG28992/DC.spatial">250266.605 532422.363</meta:user-defined>
    <meta:user-defined meta:name="DC.title">Sleen - Carspelstraat 14 voor het kappen van een eik (verleend)</meta:user-defined>
    <meta:user-defined meta:name="OVERHEID.PostcodeHuisnummer/OVERHEIDop.postcodeHuisnummer">7841BL 14</meta:user-defined>
    <meta:user-defined meta:name="OVERHEIDop.straatnaam">Carspelstraat</meta:user-defined>
    <meta:user-defined meta:name="OVERHEIDop.woonplaats">Sl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87</meta:user-defined>
    <meta:user-defined meta:name="OVERHEIDop.GmbID/DC.identifier">gmb-2021-191687</meta:user-defined>
    <meta:user-defined meta:name="OVERHEIDop.versieInformatie"/>
  </office:meta>
</office:document-meta>
</file>