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Walstraat 31-1 t/m 31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ontwerpbesluit genomen op de aanvraag met zaaknummer V-2020-6911 voor een omgevingsvergunning :het plaatsen van brandveiligheidsmaatregelen t.b.v. het wijzigen van de woonfunctie naar medegebruik als logiesfunctie, op locatie Walstraat 31-1 t/m 31-2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0 jan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4.01 471276.94</meta:user-defined>
    <meta:user-defined meta:name="DC.title">Kennisgeving ontwerpbesluit op aanvraag omgevingsvergunning  Walstraat 31-1 t/m 31-25</meta:user-defined>
    <meta:user-defined meta:name="OVERHEID.PostcodeHuisnummer/OVERHEIDop.postcodeHuisnummer">7511GH 38</meta:user-defined>
    <meta:user-defined meta:name="OVERHEIDop.straatnaam">Wal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168</meta:user-defined>
    <meta:user-defined meta:name="OVERHEIDop.GmbID/DC.identifier">gmb-2021-19168</meta:user-defined>
    <meta:user-defined meta:name="OVERHEIDop.versieInformatie"/>
  </office:meta>
</office:document-meta>
</file>