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eef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reef 134, 3075HD, interne verbouwing pand, tevens wijzigt de winkelfunctie naar woonfunctie. Gemeentelijk monument. Handelingen met gevolgen voor beschermde monumenten (aanvraagdatum 04-06-2021, dossiernummer OMV.21.06.0011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67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7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7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498.5 433642.8</meta:user-defined>
    <meta:user-defined meta:name="DC.title">Aangevraagde omgevingsvergunning Dreef 134</meta:user-defined>
    <meta:user-defined meta:name="OVERHEID.PostcodeHuisnummer/OVERHEIDop.postcodeHuisnummer">3075HD 134</meta:user-defined>
    <meta:user-defined meta:name="OVERHEIDop.straatnaam">Dreef</meta:user-defined>
    <meta:user-defined meta:name="OVERHEIDop.woonplaats">Rotter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77</meta:user-defined>
    <meta:user-defined meta:name="OVERHEIDop.GmbID/DC.identifier">gmb-2021-191677</meta:user-defined>
    <meta:user-defined meta:name="OVERHEIDop.versieInformatie"/>
  </office:meta>
</office:document-meta>
</file>