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Coevorden – Gebied Zuid- : voor het kappen van 3 bom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volgende locaties: </text:p>
            <text:p text:style-name="common-al">- 1 moerascypres, Struikheide in Sleen; </text:p>
            <text:p text:style-name="common-al">- 2 eiken, Wezuperstraat in Wezup</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4 juni 2021.</text:p>
            <text:p text:style-name="common-al"/>
            <text:p text:style-name="common-al">Zaak <text:span text:style-name="nadrukvet">44386-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167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67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67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44386-2021</meta:user-defined>
    <dc:language>nl</dc:language>
    <meta:user-defined meta:name="OVERHEID.EPSG28992/DC.spatial">250790.099 531728.812</meta:user-defined>
    <meta:user-defined meta:name="DC.title">Gemeente Coevorden – Gebied Zuid- : voor het kappen van 3 bomen (aanvraag)</meta:user-defined>
    <meta:user-defined meta:name="OVERHEID.PostcodeHuisnummer/OVERHEIDop.postcodeHuisnummer">7841GG 5</meta:user-defined>
    <meta:user-defined meta:name="OVERHEIDop.straatnaam">Struikheide</meta:user-defined>
    <meta:user-defined meta:name="OVERHEIDop.woonplaats">Sleen</meta:user-defined>
    <meta:user-defined meta:name="DCTERMS.W3CDTF/DCTERMS.available">2021-06-17</meta:user-defined>
    <meta:user-defined meta:name="DCTERMS.W3CDTF/OVERHEIDop.jaargang">2021</meta:user-defined>
    <meta:user-defined meta:name="OVERHEIDop.publicationIssue">191672</meta:user-defined>
    <meta:user-defined meta:name="OVERHEIDop.GmbID/DC.identifier">gmb-2021-191672</meta:user-defined>
    <meta:user-defined meta:name="OVERHEIDop.versieInformatie"/>
  </office:meta>
</office:document-meta>
</file>