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86 te Nijmegen: het aanbrengen van isolerende beglazing en vervangen van de ramen in de achte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het aanbrengen van isolerende beglazing en vervangen van de ramen in de achtergevel van het pand (Nieuwe Markt 86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2487.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17-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625AD2-98E9-4325-AD41-8F459F01C1E3" xlink:type="simple">http://www.nijmegen.nl/vergunningpagina/?guid=53625AD2-98E9-4325-AD41-8F459F01C1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1.141 429110.251</meta:user-defined>
    <meta:user-defined meta:name="OVERHEID.EPSG28992/DC.spatial">187423.091 429117.281</meta:user-defined>
    <meta:user-defined meta:name="DC.title">Nieuwe Markt 86 te Nijmegen: het aanbrengen van isolerende beglazing en vervangen van de ramen in de achtergevel van het pand - omgevingsvergunning - Vergunning verleend</meta:user-defined>
    <meta:user-defined meta:name="OVERHEID.PostcodeHuisnummer/OVERHEIDop.postcodeHuisnummer">6511XM 80</meta:user-defined>
    <meta:user-defined meta:name="OVERHEID.PostcodeHuisnummer/OVERHEIDop.postcodeHuisnummer">6511XM 86</meta:user-defined>
    <meta:user-defined meta:name="OVERHEIDop.straatnaam">Nieuwe Markt</meta:user-defined>
    <meta:user-defined meta:name="OVERHEIDop.straatnaam">Nieuwe Markt</meta:user-defined>
    <meta:user-defined meta:name="OVERHEIDop.woonplaats">Nijmegen</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670</meta:user-defined>
    <meta:user-defined meta:name="OVERHEIDop.GmbID/DC.identifier">gmb-2021-191670</meta:user-defined>
    <meta:user-defined meta:name="OVERHEIDop.versieInformatie"/>
  </office:meta>
</office:document-meta>
</file>