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zomerviskaravaan kanovijver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>Activiteit: het organiseren van de Zomerviskaravaan op 17 juli 2021 bij de kanovijver aan de Dwazziewegen in Roden</text:p>
            <text:p text:style-name="common-al">Datum verlening:8 jun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528.164 573907.269</meta:user-defined>
    <meta:user-defined meta:name="DC.title">Verleende evenementenvergunning zomerviskaravaan kanovijver Roden</meta:user-defined>
    <meta:user-defined meta:name="OVERHEID.PostcodeHuisnummer/OVERHEIDop.postcodeHuisnummer">9301ZR 13</meta:user-defined>
    <meta:user-defined meta:name="OVERHEIDop.straatnaam">Dwazziewegen</meta:user-defined>
    <meta:user-defined meta:name="OVERHEIDop.woonplaats">Ro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65</meta:user-defined>
    <meta:user-defined meta:name="OVERHEIDop.GmbID/DC.identifier">gmb-2021-191665</meta:user-defined>
    <meta:user-defined meta:name="OVERHEIDop.versieInformatie"/>
  </office:meta>
</office:document-meta>
</file>