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ong. voor het bouwen van 2 woongebouwen van 9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Het betreft de locatie kadastraal bekend Coevorden, sectie D, nr. 5322 en 5333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december 2020. Besluit verzonden op 15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9146-2020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6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146-2020</meta:user-defined>
    <dc:language>nl</dc:language>
    <meta:user-defined meta:name="OVERHEID.EPSG28992/DC.spatial">246603.422 520073.466</meta:user-defined>
    <meta:user-defined meta:name="DC.title">Coevorden - Bentheimerstraat ong. voor het bouwen van 2 woongebouwen van 9 appartementen (verleend)</meta:user-defined>
    <meta:user-defined meta:name="OVERHEID.PostcodeHuisnummer/OVERHEIDop.postcodeHuisnummer">7741JH 15</meta:user-defined>
    <meta:user-defined meta:name="OVERHEIDop.straatnaam">Bentheimerstraat</meta:user-defined>
    <meta:user-defined meta:name="OVERHEIDop.woonplaats">Coevor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63</meta:user-defined>
    <meta:user-defined meta:name="OVERHEIDop.GmbID/DC.identifier">gmb-2021-191663</meta:user-defined>
    <meta:user-defined meta:name="OVERHEIDop.versieInformatie"/>
  </office:meta>
</office:document-meta>
</file>