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Folly Art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hij vergunning heeft verleend voor:</text:p>
            <text:p text:style-name="common-al">Activiteit: het organiseren van Folly Art Norg van 1 tot en met 29 augustus 2021 op het ‘Kunsterf’ en verschillende andere locaties in Norg</text:p>
            <text:p text:style-name="common-al">Datum verlening: 3 juni 2021</text:p>
            <text:p text:style-name="last-al">Binnen 6 weken na de datum van verlening kan hiertegen een bezwaarschrift worden ingediend bij de burgemeester van de gemeente Noordenveld, Postbus 109, 9300 AC Rod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1654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65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65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Cultuur en recreatie | Organisatie en beleid</meta:user-defined>
    <dc:language>nl</dc:language>
    <meta:user-defined meta:name="OVERHEID.EPSG28992/DC.spatial">226778 564812</meta:user-defined>
    <meta:user-defined meta:name="DC.title">Verleende evenementenvergunning Folly Art Norg</meta:user-defined>
    <meta:user-defined meta:name="OVERHEID.PostcodeHuisnummer/OVERHEIDop.postcodeHuisnummer">9331JE 1</meta:user-defined>
    <meta:user-defined meta:name="OVERHEIDop.straatnaam">Brinkstraat</meta:user-defined>
    <meta:user-defined meta:name="OVERHEIDop.woonplaats">Norg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654</meta:user-defined>
    <meta:user-defined meta:name="OVERHEIDop.GmbID/DC.identifier">gmb-2021-191654</meta:user-defined>
    <meta:user-defined meta:name="OVERHEIDop.versieInformatie"/>
  </office:meta>
</office:document-meta>
</file>