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 Walstraat 31-1 t/m 31-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1 een ontwerpbesluit genomen op de aanvraag met zaaknummer V-2020-6911 voor een omgevingsvergunning :het plaatsen van brandveiligheidsmaatregelen t.b.v. het wijzigen van de woonfunctie naar medegebruik als logiesfunctie, op locatie Walstraat 31-1 t/m 31-25. In het ontwerpbesluit wordt de vergunning toegekend. Het besluit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liggen ter inzage op het gemeentehuis. De inzageperiode is 6 weken en start op 20 januari 2021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de gemeenteraad<text:span text:style-name="nadrukvet">, </text:span>Postbus 20, 7500 AA Enschede. Na afloop van de inzagetermijn neemt de gemeente een definitief besluit. Bij de bekendmaking van het definitieve besluit zullen wij u nader informeren over de vervolgprocedure. Voor meer informatie kunt u ook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165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65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65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994.01 471276.94</meta:user-defined>
    <meta:user-defined meta:name="DC.title">Kennisgeving ontwerpbesluit op aanvraag omgevingsvergunning  Walstraat 31-1 t/m 31-25</meta:user-defined>
    <meta:user-defined meta:name="OVERHEID.PostcodeHuisnummer/OVERHEIDop.postcodeHuisnummer">7511GH 38</meta:user-defined>
    <meta:user-defined meta:name="OVERHEIDop.straatnaam">Walstraat</meta:user-defined>
    <meta:user-defined meta:name="OVERHEIDop.woonplaats">Enschede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165</meta:user-defined>
    <meta:user-defined meta:name="OVERHEIDop.GmbID/DC.identifier">gmb-2021-19165</meta:user-defined>
    <meta:user-defined meta:name="OVERHEIDop.versieInformatie"/>
  </office:meta>
</office:document-meta>
</file>