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entenkamp openluchtzwembad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ntheffing heeft verleend voor:</text:p>
            <text:p text:style-name="common-al">Activiteit: het organiseren van een tentenkamp van 10 tot 11 juli 2021, bij het openluchtzwembad op adres Hoofdweg 80 in Veenhuizen</text:p>
            <text:p text:style-name="common-al">Datum verlening: 3 juni 2021</text:p>
            <text:p text:style-name="last-al">Binnen 6 weken na de datum van verlening kan hiertegen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64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2857 560739</meta:user-defined>
    <meta:user-defined meta:name="DC.title">Verleende ontheffing tentenkamp openluchtzwembad Veenhuizen</meta:user-defined>
    <meta:user-defined meta:name="OVERHEID.PostcodeHuisnummer/OVERHEIDop.postcodeHuisnummer">9341BK 80</meta:user-defined>
    <meta:user-defined meta:name="OVERHEIDop.straatnaam">Hoofdweg</meta:user-defined>
    <meta:user-defined meta:name="OVERHEIDop.woonplaats">Veen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46</meta:user-defined>
    <meta:user-defined meta:name="OVERHEIDop.GmbID/DC.identifier">gmb-2021-191646</meta:user-defined>
    <meta:user-defined meta:name="OVERHEIDop.versieInformatie"/>
  </office:meta>
</office:document-meta>
</file>