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‘ aan de Tolsedijk 7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, uitbreiding en gevelwijziging bij een woning aan de Tolsedijk 7, 4681 SV te Nieuw-Vossemeer. Deze aanvraag is geregistreerd onder nummer ZK210033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1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16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3391</meta:user-defined>
    <dc:language>nl</dc:language>
    <meta:user-defined meta:name="OVERHEID.EPSG28992/DC.spatial">74007.699 401431.47</meta:user-defined>
    <meta:user-defined meta:name="DC.title">Aanvraag vergunning voor ‘Bouwen‘ aan de Tolsedijk 7 te Nieuw-Vossemeer</meta:user-defined>
    <meta:user-defined meta:name="OVERHEID.PostcodeHuisnummer/OVERHEIDop.postcodeHuisnummer">4681SV 7</meta:user-defined>
    <meta:user-defined meta:name="OVERHEIDop.straatnaam">Tolsedijk</meta:user-defined>
    <meta:user-defined meta:name="OVERHEIDop.woonplaats">Nieuw-Vosse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42</meta:user-defined>
    <meta:user-defined meta:name="OVERHEIDop.GmbID/DC.identifier">gmb-2021-191642</meta:user-defined>
    <meta:user-defined meta:name="OVERHEIDop.versieInformatie"/>
  </office:meta>
</office:document-meta>
</file>