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Gemeente Helmond - verlening ontheffing openbare weg - plaatsen 1 keet (6m2) en 1 biobox (1m2) tbv schilderwerkzaamheden (21 juni 2021 t/m 9 juli 2021) - Vletstraat 12,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gistratienr.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letstraat 12 </text:p>
                  </table:table-cell>
                  <table:table-cell table:style-name="entry" table:number-rows-spanned="1" table:number-columns-spanned="1">
                    <text:p text:style-name="table_al">14-06-2021 </text:p>
                  </table:table-cell>
                  <table:table-cell table:style-name="entry" table:number-rows-spanned="1" table:number-columns-spanned="1">
                    <text:p text:style-name="table_al">plaatsen 1 keet (6m<text:span text:style-name="sup">2</text:span>) en 1 biobox (1m<text:span text:style-name="sup">2</text:span>) tbv schilderwerkzaamheden (21 juni 2021 t/m 9 juli 2021)</text:p>
                  </table:table-cell>
                  <table:table-cell table:style-name="entry" table:number-rows-spanned="1" table:number-columns-spanned="1">
                    <text:p text:style-name="table_al">2021-00400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 </text:span>
          </text:p>
            <text:p text:style-name="common-al">Tegen bovenstaande verleende ontheffing(en) kunnen belanghebbenden binnen zes weken na de verzenddatum van het besluit een gemotiveerd bezwaarschrift indienen bij: Burgemeester en wethouders, Postbus 950, 5700 AZ Helmond. Dit kan ook digitaal via <text:span text:style-name="nadrukondlijn">www.helmond.nl/bezwaar</text:span>. Tevens kan de voorzieningenrechter van de rechtbank Oost-Brabant te ’s-Hertogenbosch worden verzocht een voorlopige voorziening te treffen. Heeft u vragen over een besluit of over het maken van bezwaar? Neemt u dan contact op met het Klant Contact Centrum via tel. 14-0492. 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91639</text:span><text:line-break/><text:date style:data-style-name="dag" text:fixed="true" text:date-value="2021-06-17"/><text:line-break/><text:date style:data-style-name="jaar" text:fixed="true" text:date-value="2021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1639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1639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Helmo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/OVERHEID.category">Ruimte en infrastructuur | Organisatie en beleid</meta:user-defined>
    <dc:language>nl</dc:language>
    <meta:user-defined meta:name="OVERHEID.EPSG28992/DC.spatial">172854.743 385758.377</meta:user-defined>
    <meta:user-defined meta:name="DC.title">Gemeente Helmond - verlening ontheffing openbare weg - plaatsen 1 keet (6m2) en 1 biobox (1m2) tbv schilderwerkzaamheden (21 juni 2021 t/m 9 juli 2021) - Vletstraat 12, Helmond</meta:user-defined>
    <meta:user-defined meta:name="OVERHEID.PostcodeHuisnummer/OVERHEIDop.postcodeHuisnummer">5706EW 12</meta:user-defined>
    <meta:user-defined meta:name="OVERHEIDop.straatnaam">Vletstraat</meta:user-defined>
    <meta:user-defined meta:name="OVERHEIDop.woonplaats">Helmond</meta:user-defined>
    <meta:user-defined meta:name="DCTERMS.W3CDTF/DCTERMS.available">2021-06-17</meta:user-defined>
    <meta:user-defined meta:name="DCTERMS.W3CDTF/OVERHEIDop.jaargang">2021</meta:user-defined>
    <meta:user-defined meta:name="OVERHEIDop.publicationIssue">191639</meta:user-defined>
    <meta:user-defined meta:name="OVERHEIDop.GmbID/DC.identifier">gmb-2021-191639</meta:user-defined>
    <meta:user-defined meta:name="OVERHEIDop.versieInformatie"/>
  </office:meta>
</office:document-meta>
</file>