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Wet op Kansspelen - Verleende Aanwezigheidsvergunning – ADV Sport Cafe – Spui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uitoefenen van het horecabedrijf vergunning is verleend:</text:p>
            <text:p text:style-name="tussenkopcur">Waar</text:p>
            <text:p text:style-name="common-al">Spuistraat 8, 3201 A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133.</text:p>
            <text:p text:style-name="tussenkopcur">Datum ontvangst</text:p>
            <text:p text:style-name="common-al">8 oktober 2020.</text:p>
            <text:p text:style-name="tussenkopcur">Datum besluit</text:p>
            <text:p text:style-name="common-al">4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6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133</meta:user-defined>
    <dc:language>nl</dc:language>
    <meta:user-defined meta:name="OVERHEID.EPSG28992/DC.spatial">81939.72 429551.194</meta:user-defined>
    <meta:user-defined meta:name="DC.title">Gemeente Nissewaard – Wet op Kansspelen - Verleende Aanwezigheidsvergunning – ADV Sport Cafe – Spuistraat 8, Spijkenisse</meta:user-defined>
    <meta:user-defined meta:name="OVERHEID.PostcodeHuisnummer/OVERHEIDop.postcodeHuisnummer">3201AR 8</meta:user-defined>
    <meta:user-defined meta:name="OVERHEIDop.straatnaam">Spui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37</meta:user-defined>
    <meta:user-defined meta:name="OVERHEIDop.GmbID/DC.identifier">gmb-2021-191637</meta:user-defined>
    <meta:user-defined meta:name="OVERHEIDop.versieInformatie"/>
  </office:meta>
</office:document-meta>
</file>