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 (157836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van Dok 13 ontvangen voor het exploiteren van een kinderdagverblijf op locatie Oudaenstraat 3 te Deventer.</text:p>
            <text:p text:style-name="common-al">De aanvraag ligt van 15 juni t/m 29 juni 2021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62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6368.64 475894.339</meta:user-defined>
    <meta:user-defined meta:name="DC.title">Aanvraag exploitatie kinderdagverblijf (157836-2021)</meta:user-defined>
    <meta:user-defined meta:name="OVERHEID.PostcodeHuisnummer/OVERHEIDop.postcodeHuisnummer">7412ND 3</meta:user-defined>
    <meta:user-defined meta:name="OVERHEIDop.straatnaam">Oudaenstraat</meta:user-defined>
    <meta:user-defined meta:name="OVERHEIDop.woonplaats">Devent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28</meta:user-defined>
    <meta:user-defined meta:name="OVERHEIDop.GmbID/DC.identifier">gmb-2021-191628</meta:user-defined>
    <meta:user-defined meta:name="OVERHEIDop.versieInformatie"/>
  </office:meta>
</office:document-meta>
</file>