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226, Hoofdstraat 260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226</text:p>
            <text:p text:style-name="common-al">De omschrijving van de zaak:plaatsen van een sleepdakkapel</text:p>
            <text:p text:style-name="common-al">De ontvangstdatum van de zaak:21 april 2021</text:p>
            <text:p text:style-name="common-al">De globale locatie:Hoofdstraat 260, 1611AN Bovenkarspel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juni 2021</text:p>
            <text:p text:style-name="common-al">De startdatum inzagetermijn:16 juni 2021</text:p>
            <text:p text:style-name="common-al">De startdatum bezwaartermijn:16 juni 2021</text:p>
            <text:p text:style-name="common-al">De startdatum beroeptermijn:16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161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ofdstraat 260, 1611AN Bovenkarspel</meta:user-defined>
    <dc:language>nl</dc:language>
    <meta:user-defined meta:name="OVERHEID.EPSG28992/DC.spatial">145894 523482</meta:user-defined>
    <meta:user-defined meta:name="DC.title">Kennisgeving termijnverlenging 2021-000226, Hoofdstraat 260, 1611AN Bovenkarspel</meta:user-defined>
    <meta:user-defined meta:name="OVERHEID.PostcodeHuisnummer/OVERHEIDop.postcodeHuisnummer">1611AN 260</meta:user-defined>
    <meta:user-defined meta:name="OVERHEIDop.straatnaam">Hoofdstraat</meta:user-defined>
    <meta:user-defined meta:name="OVERHEIDop.woonplaats">Bovenkar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17</meta:user-defined>
    <meta:user-defined meta:name="OVERHEIDop.GmbID/DC.identifier">gmb-2021-191617</meta:user-defined>
    <meta:user-defined meta:name="OVERHEIDop.versieInformatie"/>
  </office:meta>
</office:document-meta>
</file>