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erdijk 178, Lijnden, nieuw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geweigerd.</text:p>
            <text:p text:style-name="common-al">Het betreft een weigering van een vergunning voor het nieuwbouwen van een bedrijfswoning, een nieuwe bedrijfshal en de realisatie van 18 volkstuinen met tuinhuis. </text:p>
            <text:p text:style-name="common-al">De gemeenteraad van de Haarlemmermeer heeft een weigering verklaring van geen bedenkingen afgegeven. </text:p>
            <text:p text:style-name="common-al">Zaaknummer: 925323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en de weigering verklaring van geen bedenking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,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0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1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op.referentienummer">1265073</meta:user-defined>
    <meta:user-defined meta:name="DCTERMS.abstract">Bekendmaking van Gemeente Haarlemmermeer</meta:user-defined>
    <dc:language>nl</dc:language>
    <meta:user-defined meta:name="OVERHEID.EPSG28992/DC.spatial">111870.028 486087.788</meta:user-defined>
    <meta:user-defined meta:name="DC.title">Lijnderdijk 178, Lijnden, nieuwbouwen bedrijfswoning</meta:user-defined>
    <meta:user-defined meta:name="OVERHEID.PostcodeHuisnummer/OVERHEIDop.postcodeHuisnummer">1175KE 178</meta:user-defined>
    <meta:user-defined meta:name="OVERHEIDop.straatnaam">Lijnderdijk</meta:user-defined>
    <meta:user-defined meta:name="OVERHEIDop.woonplaats">Lijn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16</meta:user-defined>
    <meta:user-defined meta:name="OVERHEIDop.GmbID/DC.identifier">gmb-2021-191616</meta:user-defined>
    <meta:user-defined meta:name="OVERHEIDop.versieInformatie"/>
  </office:meta>
</office:document-meta>
</file>