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M nummer 4252 te Nijmegen nabij Goffertstadion: moderniseren van telecommunicatie 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1</text:p>
            <text:p text:style-name="common-al">
            <text:span text:style-name="nadrukvet">Omschrijving: </text:span>moderniseren van telecommunicatie installatie (gemeente Hatert sectie M nummer 4252 te Nijmegen nabij Goffertstadion)</text:p>
            <text:p text:style-name="common-al">
            <text:span text:style-name="nadrukvet">Activiteiten: </text:span>Bouwen; </text:p>
            <text:p text:style-name="common-al">
            <text:span text:style-name="nadrukvet">Zaaknummer: </text:span>W.Z21.100388.01</text:p>
            <text:p text:style-name="common-al">
            <text:span text:style-name="nadrukvet">Product: </text:span>omgevingsvergunning</text:p>
            <text:p text:style-name="common-al">
            <text:span text:style-name="nadrukvet">Ontvangst: </text:span>1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6500A4-34F2-41FB-8A6D-A467AF190282" xlink:type="simple">http://www.nijmegen.nl/vergunningpagina/?guid=D86500A4-34F2-41FB-8A6D-A467AF1902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26.076 426077.423</meta:user-defined>
    <meta:user-defined meta:name="DC.title">gemeente Hatert sectie M nummer 4252 te Nijmegen nabij Goffertstadion: moderniseren van telecommunicatie installatie - omgevingsvergunning - Aanvraag ontvangen</meta:user-defined>
    <meta:user-defined meta:name="OVERHEID.PostcodeHuisnummer/OVERHEIDop.postcodeHuisnummer">6532AJ 1</meta:user-defined>
    <meta:user-defined meta:name="OVERHEIDop.straatnaam">Stadionplein</meta:user-defined>
    <meta:user-defined meta:name="OVERHEIDop.woonplaats">Nijmegen</meta:user-defined>
    <meta:user-defined meta:name="DCTERMS.W3CDTF/DCTERMS.available">2021-01-21</meta:user-defined>
    <meta:user-defined meta:name="DCTERMS.W3CDTF/OVERHEIDop.jaargang">2021</meta:user-defined>
    <meta:user-defined meta:name="OVERHEIDop.publicationIssue">19161</meta:user-defined>
    <meta:user-defined meta:name="OVERHEIDop.GmbID/DC.identifier">gmb-2021-19161</meta:user-defined>
    <meta:user-defined meta:name="OVERHEIDop.versieInformatie"/>
  </office:meta>
</office:document-meta>
</file>