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ateringskanaal 4 Tjuchum, Verleende omgevingsvergunning (reguliere procedure) Z2021-000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fwateringskanaal 4, 9939 TB te Tjuchem, het vergroten van de bestaande schuur tot een dubbele garage met schuur, 14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6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157.484 588826.712</meta:user-defined>
    <meta:user-defined meta:name="DC.title">Afwateringskanaal 4 Tjuchum, Verleende omgevingsvergunning (reguliere procedure) Z2021-000154</meta:user-defined>
    <meta:user-defined meta:name="OVERHEID.PostcodeHuisnummer/OVERHEIDop.postcodeHuisnummer">9939TB 4</meta:user-defined>
    <meta:user-defined meta:name="OVERHEIDop.straatnaam">Afwateringskanaal</meta:user-defined>
    <meta:user-defined meta:name="OVERHEIDop.woonplaats">Tjuchem</meta:user-defined>
    <meta:user-defined meta:name="DCTERMS.W3CDTF/DCTERMS.available">2021-06-17</meta:user-defined>
    <meta:user-defined meta:name="DCTERMS.W3CDTF/OVERHEIDop.jaargang">2021</meta:user-defined>
    <meta:user-defined meta:name="OVERHEIDop.publicationIssue">191608</meta:user-defined>
    <meta:user-defined meta:name="OVERHEIDop.GmbID/DC.identifier">gmb-2021-191608</meta:user-defined>
    <meta:user-defined meta:name="OVERHEIDop.versieInformatie"/>
  </office:meta>
</office:document-meta>
</file>