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2 te Nijmegen: leg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legaliseren van een dakterras (Parkweg 62 te Nijmegen)</text:p>
            <text:p text:style-name="common-al">
            <text:span text:style-name="nadrukvet">Activiteiten: </text:span>Bouwen; </text:p>
            <text:p text:style-name="common-al">
            <text:span text:style-name="nadrukvet">Zaaknummer: </text:span>W.Z21.100386.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CA6538-C642-44D7-BEFC-8AA209464AD6" xlink:type="simple">http://www.nijmegen.nl/vergunningpagina/?guid=DCCA6538-C642-44D7-BEFC-8AA209464A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6.55 428753.9</meta:user-defined>
    <meta:user-defined meta:name="DC.title">Parkweg 62 te Nijmegen: legaliseren van een dakterras - omgevingsvergunning - Aanvraag ontvangen</meta:user-defined>
    <meta:user-defined meta:name="OVERHEID.PostcodeHuisnummer/OVERHEIDop.postcodeHuisnummer">6511BJ 62</meta:user-defined>
    <meta:user-defined meta:name="OVERHEIDop.straatnaam">Parkweg</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160</meta:user-defined>
    <meta:user-defined meta:name="OVERHEIDop.GmbID/DC.identifier">gmb-2021-19160</meta:user-defined>
    <meta:user-defined meta:name="OVERHEIDop.versieInformatie"/>
  </office:meta>
</office:document-meta>
</file>