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temmingsplan ‘Van Heemstraweg 38 Beu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op grond van artikel 3.8 van de Wet ruimtelijke ordening bekend dat de gemeenteraad op 8 juni 2021 het bestemmingsplan “<text:span text:style-name="nadrukcur">Van Heemstraweg 38</text:span><text:span text:style-name="nadrukcur"> Beuningen’</text:span>” ongewijzigd heeft vastgesteld. </text:p>
            <text:p text:style-name="common-al">Het bestemmingsplan heeft betrekking op een wijziging van de bestemming voor de nieuwbouw van een extra woning aan de Van Heemstraweg 38 in Beuningen. Op het perceel wordt 1 vrijstaande woning gebouwd met bijbehorend bouwwerk. Het perceel wordt ook landschappelijk beter ingepast.</text:p>
            <text:p text:style-name="common-al">Op grond van de Wet ruimtelijke ordening is de gemeenteraad in bepaalde gevallen verplicht om bij de vaststelling van een bestemmingsplan een exploitatieplan vast te stellen. In dit geval heeft de gemeenteraad geen exploitatieplan vastgesteld, omdat het verhaal van de exploitatiekosten van de in het plan begrepen gronden anderszins verzekerd is. </text:p>
            <text:p text:style-name="common-al">
            <text:span text:style-name="nadrukcur">Inzage</text:span>
          </text:p>
            <text:p text:style-name="common-al">Het besluit tot vaststelling en het bestemmingsplan liggen vanaf 23 juni 2021 tot en met 3 augustus 2021 voor iedereen ter inzage en is raadpleegbaar gemaakt en beschikbaar gesteld op de volgende wijze:</text:p>
            <text:list text:style-name="id1-3-2-1-1-6">
              <text:list-item text:style-override="id1-3-2-1-1-6-1">
                <text:number>1.</text:number>
                <text:p text:style-name="al">Het plan is elke werkdag in te zien op afspraak (tel. 14 024) in het gemeentehuis van Beuningen.</text:p>
              </text:list-item>
            </text:list>
            <text:list text:style-name="id1-3-2-1-1-7">
              <text:list-item text:style-override="id1-3-2-1-1-7-1">
                <text:number>2.</text:number>
                <text:p text:style-name="al">Op de website <text:a xlink:href="http://www.ruimtelijkeplannen.nl" xlink:type="simple">www.ruimtelijkeplannen.nl</text:a> kunt u het plan digitaal inzien: <text:a xlink:href="http://www.ruimtelijkeplannen.nl/web-roo/?planidn=NL.IMRO.0209.VanHeemstrweg38Beu-vadf" xlink:type="simple">http://www.ruimtelijkeplannen.nl/web-roo/?planidn=NL.IMRO.0209.VanHeemstrweg38Beu-vadf</text:a></text:p>
              </text:list-item>
              <text:list-item text:style-override="id1-3-2-1-1-7-2">
                <text:number>3.</text:number>
                <text:p text:style-name="al">De bronbestanden vindt u hier: <text:a xlink:href="https://digitaleplannen.nl/0209/30098C72-3BDB-49BF-961F-11C01BE6DDBF/" xlink:type="simple">https://digitaleplannen.nl/0209/30098C72-3BDB-49BF-961F-11C01BE6DDBF/</text:a></text:p>
              </text:list-item>
            </text:list>
            <text:p text:style-name="common-al">
            <text:span text:style-name="nadrukcur">Beroepsmogelijkheden</text:span>
          </text:p>
            <text:p text:style-name="common-al">Tegen het vaststellingsbesluit van de gemeenteraad kunnen belanghebbenden vanaf 23 juni 2021 gedurende een termijn van zes weken schriftelijk beroep instellen bij de Afdeling bestuursrechtspraak van de Raad van State, postbus 20019, 2500 EA 's Gravenhage. </text:p>
            <text:p text:style-name="common-al">Geen beroep kan worden ingesteld door een belanghebbende aan wie redelijkerwijs kan worden verweten dat hij geen zienswijze als bedoeld in artikel 3:15 van de Algemene wet bestuursrecht naar voren heeft gebracht, tenzij het om een beroep gaat tegen een gewijzigd vastgesteld onderdeel van het plan. </text:p>
            <text:p text:style-name="common-al">Het besluit van de gemeenteraad treedt in werking daags na afloop van de beroepstermijn, tenzij gedurende deze termijn een verzoek om voorlopige voorziening bij de Voorzitter van de Afdeling bestuursrechtspraak van de Raad van State is ingedien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uningen, 22 juni 2021</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91599</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599</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599</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Ruimte en infrastructuur | Organisatie en beleid</meta:user-defined>
    <dc:language>nl</dc:language>
    <meta:user-defined meta:name="OVERHEID.EPSG28992/DC.spatial">182234 430570</meta:user-defined>
    <meta:user-defined meta:name="DC.title">Bestemmingsplan ‘Van Heemstraweg 38 Beuningen’</meta:user-defined>
    <meta:user-defined meta:name="OVERHEID.PostcodeHuisnummer/OVERHEIDop.postcodeHuisnummer">6641AD 38</meta:user-defined>
    <meta:user-defined meta:name="OVERHEIDop.straatnaam">van Heemstraweg</meta:user-defined>
    <meta:user-defined meta:name="OVERHEIDop.woonplaats">Beuningen Gld</meta:user-defined>
    <meta:user-defined meta:name="DCTERMS.W3CDTF/DCTERMS.available">2021-06-22</meta:user-defined>
    <meta:user-defined meta:name="DCTERMS.W3CDTF/OVERHEIDop.jaargang">2021</meta:user-defined>
    <meta:user-defined meta:name="OVERHEIDop.publicationIssue">191599</meta:user-defined>
    <meta:user-defined meta:name="OVERHEIDop.GmbID/DC.identifier">gmb-2021-191599</meta:user-defined>
    <meta:user-defined meta:name="OVERHEIDop.versieInformatie"/>
  </office:meta>
</office:document-meta>
</file>