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Wolber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om de beslistermijn voor de aanvraag met zaaknummer V-2021-1988 voor een omgevingsvergunning : het vergroten van een pand d.m.v. aanbouw van een opslagruimte, op locatie Het Wolbert 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5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15 471249</meta:user-defined>
    <meta:user-defined meta:name="DC.title">Kennisgeving verlenging beslistermijn omgevingsvergunning  Het Wolbert 15</meta:user-defined>
    <meta:user-defined meta:name="OVERHEID.PostcodeHuisnummer/OVERHEIDop.postcodeHuisnummer">7547RA 15</meta:user-defined>
    <meta:user-defined meta:name="OVERHEIDop.straatnaam">Het Wolbert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597</meta:user-defined>
    <meta:user-defined meta:name="OVERHEIDop.GmbID/DC.identifier">gmb-2021-191597</meta:user-defined>
    <meta:user-defined meta:name="OVERHEIDop.versieInformatie"/>
  </office:meta>
</office:document-meta>
</file>