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aanpassen van de bestaande oprit – Belle van Zuylen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aanpassen van de bestaande oprit. </text:p>
            <text:p text:style-name="tussenkopcur">Waar</text:p>
            <text:p text:style-name="common-al">Belle van Zuylenstraat 2, 3207 J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65.</text:p>
            <text:p text:style-name="tussenkopcur">Datum ontvangst</text:p>
            <text:p text:style-name="common-al">4 maart 2021.</text:p>
            <text:p text:style-name="tussenkopcur">Datum besluit</text:p>
            <text:p text:style-name="common-al">8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9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65</meta:user-defined>
    <dc:language>nl</dc:language>
    <meta:user-defined meta:name="OVERHEID.EPSG28992/DC.spatial">84799.634 427804.879</meta:user-defined>
    <meta:user-defined meta:name="DC.title">Gemeente Nissewaard - Verleende omgevingsvergunning het aanpassen van de bestaande oprit – Belle van Zuylenstraat 2, Spijkenisse</meta:user-defined>
    <meta:user-defined meta:name="OVERHEID.PostcodeHuisnummer/OVERHEIDop.postcodeHuisnummer">3207JJ 2</meta:user-defined>
    <meta:user-defined meta:name="OVERHEIDop.straatnaam">Belle van Zuylen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94</meta:user-defined>
    <meta:user-defined meta:name="OVERHEIDop.GmbID/DC.identifier">gmb-2021-191594</meta:user-defined>
    <meta:user-defined meta:name="OVERHEIDop.versieInformatie"/>
  </office:meta>
</office:document-meta>
</file>