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44 en 4278 te Nijmegen: verwijderen van asbest T-116512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verwijderen van asbest T-1165120 (Zwanenveld 4244 en 42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4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797792-01FB-46CD-84FE-D0DA73628D5F" xlink:type="simple">http://www.nijmegen.nl/vergunningpagina/?guid=F3797792-01FB-46CD-84FE-D0DA73628D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4.651 426065.841</meta:user-defined>
    <meta:user-defined meta:name="DC.title">Zwanenveld 4244 en 4278 te Nijmegen: verwijderen van asbest T-1165120 - meldingen - Melding ontvangen</meta:user-defined>
    <meta:user-defined meta:name="OVERHEID.PostcodeHuisnummer/OVERHEIDop.postcodeHuisnummer">6538XJ 4272</meta:user-defined>
    <meta:user-defined meta:name="OVERHEIDop.straatnaam">Zwanenveld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1</meta:user-defined>
    <meta:user-defined meta:name="OVERHEIDop.GmbID/DC.identifier">gmb-2021-191591</meta:user-defined>
    <meta:user-defined meta:name="OVERHEIDop.versieInformatie"/>
  </office:meta>
</office:document-meta>
</file>