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06 4010 en 4036 te Nijmegen: verwijderen van asbest T-1165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1</text:p>
            <text:p text:style-name="common-al">
            <text:span text:style-name="nadrukvet">Omschrijving: </text:span>verwijderen van asbest T-1165110 (Zwanenveld 4006 4010 en 40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4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B4C261-9961-446D-A3D8-77B1BA8AA367" xlink:type="simple">http://www.nijmegen.nl/vergunningpagina/?guid=CAB4C261-9961-446D-A3D8-77B1BA8AA3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59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93.031 426082.241</meta:user-defined>
    <meta:user-defined meta:name="DC.title">Zwanenveld 4006 4010 en 4036 te Nijmegen: verwijderen van asbest T-1165110 - meldingen - Melding ontvangen</meta:user-defined>
    <meta:user-defined meta:name="OVERHEID.PostcodeHuisnummer/OVERHEIDop.postcodeHuisnummer">6538XN 4012</meta:user-defined>
    <meta:user-defined meta:name="OVERHEIDop.straatnaam">Zwanenveld</meta:user-defined>
    <meta:user-defined meta:name="OVERHEIDop.woonplaats">Nijme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90</meta:user-defined>
    <meta:user-defined meta:name="OVERHEIDop.GmbID/DC.identifier">gmb-2021-191590</meta:user-defined>
    <meta:user-defined meta:name="OVERHEIDop.versieInformatie"/>
  </office:meta>
</office:document-meta>
</file>