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Kraijenhoffschans 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Kraijenhoffschans 8, 2728 GL Zoetermeer, plaatsen van een dakkapel, WB20201038 (verzonden d.d. 14 januari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159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59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6129.2 454459.2</meta:user-defined>
    <meta:user-defined meta:name="DC.title">Gemeente Zoetermeer - verlening omgevingsvergunning - plaatsen van een dakkapel - Kraijenhoffschans 8, Zoetermeer</meta:user-defined>
    <meta:user-defined meta:name="OVERHEID.PostcodeHuisnummer/OVERHEIDop.postcodeHuisnummer">2728GL 8</meta:user-defined>
    <meta:user-defined meta:name="OVERHEIDop.straatnaam">Kraijenhoffschans</meta:user-defined>
    <meta:user-defined meta:name="OVERHEIDop.woonplaats">Zoetermeer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159</meta:user-defined>
    <meta:user-defined meta:name="OVERHEIDop.GmbID/DC.identifier">gmb-2021-19159</meta:user-defined>
    <meta:user-defined meta:name="OVERHEIDop.versieInformatie"/>
  </office:meta>
</office:document-meta>
</file>