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532 en 4546 te Nijmegen: verwijderen van asbest T-116513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verwijderen van asbest T-1165130 (Zwanenveld 4532 en 45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4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F78051-94D8-4E90-A571-750944A445D5" xlink:type="simple">http://www.nijmegen.nl/vergunningpagina/?guid=ECF78051-94D8-4E90-A571-750944A445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58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4.941 426051.141</meta:user-defined>
    <meta:user-defined meta:name="DC.title">Zwanenveld 4532 en 4546 te Nijmegen: verwijderen van asbest T-1165130 - meldingen - Melding ontvangen</meta:user-defined>
    <meta:user-defined meta:name="OVERHEID.PostcodeHuisnummer/OVERHEIDop.postcodeHuisnummer">6538WZ 4554</meta:user-defined>
    <meta:user-defined meta:name="OVERHEIDop.straatnaam">Zwanenveld</meta:user-defined>
    <meta:user-defined meta:name="OVERHEIDop.woonplaats">Nijme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88</meta:user-defined>
    <meta:user-defined meta:name="OVERHEIDop.GmbID/DC.identifier">gmb-2021-191588</meta:user-defined>
    <meta:user-defined meta:name="OVERHEIDop.versieInformatie"/>
  </office:meta>
</office:document-meta>
</file>