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te Nijmegen: Gemeentelijk monument wijzigingen schoorsteen dakpannen dakra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Gemeentelijk monument wijzigingen schoorsteen dakpannen dakramen (Kerkstraat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1.1034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4-2021</text:p>
            <text:p text:style-name="common-al">
            <text:span text:style-name="nadrukvet">Verlengingsbesluit verzonden: </text:span>15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94350C-BDBF-4A3F-8482-F3B6FD160131" xlink:type="simple">http://www.nijmegen.nl/vergunningpagina/?guid=5094350C-BDBF-4A3F-8482-F3B6FD1601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8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9.421 427822.701</meta:user-defined>
    <meta:user-defined meta:name="DC.title">Kerkstraat 58 te Nijmegen: Gemeentelijk monument wijzigingen schoorsteen dakpannen dakramen - omgevingsvergunning - Beslistermijn verlengd</meta:user-defined>
    <meta:user-defined meta:name="OVERHEID.PostcodeHuisnummer/OVERHEIDop.postcodeHuisnummer">6543KL 58</meta:user-defined>
    <meta:user-defined meta:name="OVERHEIDop.straatnaam">Kerkstraat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6</meta:user-defined>
    <meta:user-defined meta:name="OVERHEIDop.GmbID/DC.identifier">gmb-2021-191586</meta:user-defined>
    <meta:user-defined meta:name="OVERHEIDop.versieInformatie"/>
  </office:meta>
</office:document-meta>
</file>