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3 te Lent: verbouwing van het pand aan de onderzijde van de oprit verlengde Waalbrug tot watersportcentr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verbouwing van het pand aan de onderzijde van de oprit verlengde Waalbrug tot watersportcentrum (Oudedijk 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0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2-2021</text:p>
            <text:p text:style-name="common-al">
            <text:span text:style-name="nadrukvet">Verlengingsbesluit verzonden: </text:span>15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4E0B43-7EAC-416F-BCAD-44802660B584" xlink:type="simple">http://www.nijmegen.nl/vergunningpagina/?guid=614E0B43-7EAC-416F-BCAD-44802660B5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3.991 429660.801</meta:user-defined>
    <meta:user-defined meta:name="DC.title">Oudedijk 3 te Lent: verbouwing van het pand aan de onderzijde van de oprit verlengde Waalbrug tot watersportcentrum - omgevingsvergunning - Beslistermijn verlengd</meta:user-defined>
    <meta:user-defined meta:name="OVERHEID.PostcodeHuisnummer/OVERHEIDop.postcodeHuisnummer">6663KT 3</meta:user-defined>
    <meta:user-defined meta:name="OVERHEIDop.straatnaam">Oudedijk</meta:user-defined>
    <meta:user-defined meta:name="OVERHEIDop.woonplaats">Len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5</meta:user-defined>
    <meta:user-defined meta:name="OVERHEIDop.GmbID/DC.identifier">gmb-2021-191585</meta:user-defined>
    <meta:user-defined meta:name="OVERHEIDop.versieInformatie"/>
  </office:meta>
</office:document-meta>
</file>