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31 te Nijmegen: kappen van een deel van de ber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kappen van een deel van de berkenboom (Wolfskuilseweg 31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145.01</text:p>
            <text:p text:style-name="common-al">
            <text:span text:style-name="nadrukvet">Product: </text:span>omgevingsvergunning</text:p>
            <text:p text:style-name="common-al">
            <text:span text:style-name="nadrukvet">Ontvangst: </text:span>1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1</text:p>
            <text:p text:style-name="common-al">
            <text:span text:style-name="nadrukvet">Definitieve beschikking ter inzage gelegd: </text:span>17-06-2021</text:p>
            <text:p text:style-name="common-al">
            <text:span text:style-name="nadrukvet">Einddatum bezwaartermijn: </text:span>27-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ni 2021 tot en met 2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2B478F-CE71-4CA4-AAA8-5E9EDBA6E75D" xlink:type="simple">http://www.nijmegen.nl/vergunningpagina/?guid=F22B478F-CE71-4CA4-AAA8-5E9EDBA6E7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2.411 427543.011</meta:user-defined>
    <meta:user-defined meta:name="DC.title">Wolfskuilseweg 31 te Nijmegen: kappen van een deel van de berkenboom - omgevingsvergunning - Vergunning verleend</meta:user-defined>
    <meta:user-defined meta:name="OVERHEID.PostcodeHuisnummer/OVERHEIDop.postcodeHuisnummer">6542JB 31</meta:user-defined>
    <meta:user-defined meta:name="OVERHEIDop.straatnaam">Wolfskuilse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81</meta:user-defined>
    <meta:user-defined meta:name="OVERHEIDop.GmbID/DC.identifier">gmb-2021-191581</meta:user-defined>
    <meta:user-defined meta:name="OVERHEIDop.versieInformatie"/>
  </office:meta>
</office:document-meta>
</file>