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311 te Nijmegen: aanpassen v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aanpassen van de voorgevel (Aldenhof 33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11.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A81108-9541-4B23-822B-AA4B440AE2C6" xlink:type="simple">http://www.nijmegen.nl/vergunningpagina/?guid=61A81108-9541-4B23-822B-AA4B440AE2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37.321 424038.501</meta:user-defined>
    <meta:user-defined meta:name="DC.title">Aldenhof 3311 te Nijmegen: aanpassen van de voorgevel - omgevingsvergunning - Aanvraag ontvangen</meta:user-defined>
    <meta:user-defined meta:name="OVERHEID.PostcodeHuisnummer/OVERHEIDop.postcodeHuisnummer">6537AM 3311</meta:user-defined>
    <meta:user-defined meta:name="OVERHEIDop.straatnaam">Aldenhof</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578</meta:user-defined>
    <meta:user-defined meta:name="OVERHEIDop.GmbID/DC.identifier">gmb-2021-191578</meta:user-defined>
    <meta:user-defined meta:name="OVERHEIDop.versieInformatie"/>
  </office:meta>
</office:document-meta>
</file>