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67 F te Nijmegen: plaatsen van een airco unit op het platte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plaatsen van een airco unit op het platte dak (Berg en Dalseweg 67 F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722.01</text:p>
            <text:p text:style-name="common-al">
            <text:span text:style-name="nadrukvet">Product: </text:span>omgevingsvergunning</text:p>
            <text:p text:style-name="common-al">
            <text:span text:style-name="nadrukvet">Ontvangst: </text:span>1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7D1DA9-66CB-40EE-A3EA-4A5B8AFCEA6D" xlink:type="simple">http://www.nijmegen.nl/vergunningpagina/?guid=8B7D1DA9-66CB-40EE-A3EA-4A5B8AFCEA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57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68.511 428179.241</meta:user-defined>
    <meta:user-defined meta:name="DC.title">Berg en Dalseweg 67 F te Nijmegen: plaatsen van een airco unit op het platte dak - omgevingsvergunning - Aanvraag ontvangen</meta:user-defined>
    <meta:user-defined meta:name="OVERHEID.PostcodeHuisnummer/OVERHEIDop.postcodeHuisnummer">6522BB 67</meta:user-defined>
    <meta:user-defined meta:name="OVERHEIDop.straatnaam">Berg en Dalseweg</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577</meta:user-defined>
    <meta:user-defined meta:name="OVERHEIDop.GmbID/DC.identifier">gmb-2021-191577</meta:user-defined>
    <meta:user-defined meta:name="OVERHEIDop.versieInformatie"/>
  </office:meta>
</office:document-meta>
</file>