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heffing bouw- en slooplawaai – W.Z19.105036.02 – Park Fort Krayenhoff 1-43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meente Nijmegen maakt bekend dat zij een ontheffing van de geluidsvoorschriften hebben verleend ingevolge artikel 8.3, derde lid van het Bouwbesluit in verband met de bouwwerkzaamheden die betrekking hebben op de bouw van 42 appartementen aan Park Fort Krayenhoff 1-43 te Nijmegen. De werkzaamheden waarvoor de ontheffing wordt verleend, vinden plaats op 18 juni of op 22 juni 2021.</text:p>
            <text:p text:style-name="tussenkopcur">Besluitdatum: 11 juni 2021 </text:p>
            <text:p text:style-name="tussenkopcur">Verzenddatum: 11 juni 2021</text:p>
            <text:p text:style-name="tussenkopcur">Dit besluit treedt in werking met ingang van de dag na bekendmaking. </text:p>
            <text:p text:style-name="tussenkopcur">Bezwaarmogelijkheid</text:p>
            <text:p text:style-name="tussenkopcur">Als u of andere belanghebbenden het niet eens zijn met de ontheffing en de daaraan verbonden voorwaarden kunt u en kunnen zij daartegen, ingevolge de Algemene wet bestuursrecht, binnen een termijn van zes weken na verzenddatum van deze brief een gemotiveerd bezwaarschrift indienen bij het College van Burgemeester en Wethouders van Nijmegen, bureau JZ21, Postbus 9105, 6500 HG Nijmegen.</text:p>
            <text:p text:style-name="tussenkopcur">Het bezwaarschrift dient ondertekend te zijn en dient  ten minste te  bevatten: </text:p>
            <text:p text:style-name="tussenkopcur">• de naam en het adres van de indiener;</text:p>
            <text:p text:style-name="tussenkopcur">• de datum waarop het bezwaarschrift is geschreven;</text:p>
            <text:p text:style-name="tussenkopcur">• een omschrijving van het besluit waartegen het bezwaar is gericht; de gronden (motivering) van het bezwaar.</text:p>
            <text:p text:style-name="tussenkopcur">Het is mogelijk om een bezwaarschrift digitaal in te dienen via een webformulier in het digitaal loket van de gemeente Nijmegen (www.nijmeqen.nl ). Voor het indienen van een digitaal bezwaarschrift dient men in het bezit te zijn van DigiD.</text:p>
            <text:p text:style-name="tussenkopcur">Voorlopige voorziening</text:p>
            <text:p text:style-name="tussenkopcur">Indien tegen het besluit bezwaar is gemaakt, kan de Voorzieningenrechter van de rechtbank Gelderland op verzoek een voorlopige voorziening treffen indien onverwijlde spoed, gelet op de betrokken belangen, dat vereist. Het verzoek om voorlopige voorziening moet worden gestuurd naar de Voorzieningenrechter Gelderland (team bestuursrecht), Postbus 9030, 6800 EM Arnhem . De rechter beoordeelt het verzoek en doet vervolgens uitspraak . Bij het verzoek moet een afschrift van het bezwaarschrift worden overgelegd. Het verzoek kan ook digitaal worden ingediend via het digitaal loket op www.loket.rechtspraak.nl . Hiervoor moet gebruik worden gemaakt van DigiD . Voor het behandelen van een verzoek om voorlopige voorziening zijn griffierechten verschuldigd. Voor meer informatie wordt verwezen naar de Rechtbank (tel.nr. 088-361 2000).</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55.542 429615.237</meta:user-defined>
    <meta:user-defined meta:name="OVERHEID.EPSG28992/DC.spatial">186458.169 429701.119</meta:user-defined>
    <meta:user-defined meta:name="DC.title">Gemeente Nijmegen – ontheffing bouw- en slooplawaai – W.Z19.105036.02 – Park Fort Krayenhoff 1-43 te Nijmegen</meta:user-defined>
    <meta:user-defined meta:name="OVERHEID.PostcodeHuisnummer/OVERHEIDop.postcodeHuisnummer">6541GE 43</meta:user-defined>
    <meta:user-defined meta:name="OVERHEIDop.straatnaam">Fort Krayenhoff</meta:user-defined>
    <meta:user-defined meta:name="OVERHEIDop.straatnaam">Fort Krayenhoff</meta:user-defined>
    <meta:user-defined meta:name="OVERHEIDop.woonplaats">Nijmegen</meta:user-defined>
    <meta:user-defined meta:name="OVERHEIDop.woonplaats">Nijmegen</meta:user-defined>
    <meta:user-defined meta:name="DCTERMS.W3CDTF/DCTERMS.available">2021-06-17</meta:user-defined>
    <meta:user-defined meta:name="DCTERMS.W3CDTF/OVERHEIDop.jaargang">2021</meta:user-defined>
    <meta:user-defined meta:name="OVERHEIDop.externeBijlage">Ontheffing bouw- en slooplawaai|exb-2021-35938</meta:user-defined>
    <meta:user-defined meta:name="OVERHEIDop.publicationIssue">191571</meta:user-defined>
    <meta:user-defined meta:name="OVERHEIDop.GmbID/DC.identifier">gmb-2021-191571</meta:user-defined>
    <meta:user-defined meta:name="OVERHEIDop.versieInformatie"/>
  </office:meta>
</office:document-meta>
</file>