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92 te Nijmegen: doorbreken van een muur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doorbreken van een muur tussen keuken en woonkamer (Gelderselaan 9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28.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AEBBE4-1CA2-42FB-9720-3F6BA194B33D" xlink:type="simple">http://www.nijmegen.nl/vergunningpagina/?guid=93AEBBE4-1CA2-42FB-9720-3F6BA194B3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4.391 427043.651</meta:user-defined>
    <meta:user-defined meta:name="DC.title">Gelderselaan 92 te Nijmegen: doorbreken van een muur tussen keuken en woonkamer - omgevingsvergunning - Aanvraag ontvangen</meta:user-defined>
    <meta:user-defined meta:name="OVERHEID.PostcodeHuisnummer/OVERHEIDop.postcodeHuisnummer">6523LL 92</meta:user-defined>
    <meta:user-defined meta:name="OVERHEIDop.straatnaam">Gelderselaan</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70</meta:user-defined>
    <meta:user-defined meta:name="OVERHEIDop.GmbID/DC.identifier">gmb-2021-191570</meta:user-defined>
    <meta:user-defined meta:name="OVERHEIDop.versieInformatie"/>
  </office:meta>
</office:document-meta>
</file>