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3253 te Nijmegen: verlengen van de omgevingsvergunning voor tijdelijke accomodatie met nog 5 ja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verlengen van de omgevingsvergunning voor tijdelijke accomodatie met nog 5 jaar (Gemeente Neerbosch sectie K nummer 325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730.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DBD13B-F8F9-41EC-97D0-1F8592225901" xlink:type="simple">http://www.nijmegen.nl/vergunningpagina/?guid=A3DBD13B-F8F9-41EC-97D0-1F85922259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21.522 428259.083</meta:user-defined>
    <meta:user-defined meta:name="DC.title">Gemeente Neerbosch sectie K nummer 3253 te Nijmegen: verlengen van de omgevingsvergunning voor tijdelijke accomodatie met nog 5 jaar - omgevingsvergunning - Aanvraag ontvangen</meta:user-defined>
    <meta:user-defined meta:name="OVERHEID.PostcodeHuisnummer/OVERHEIDop.postcodeHuisnummer">6545CH 17</meta:user-defined>
    <meta:user-defined meta:name="OVERHEIDop.straatnaam">Middenkamp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65</meta:user-defined>
    <meta:user-defined meta:name="OVERHEIDop.GmbID/DC.identifier">gmb-2021-191565</meta:user-defined>
    <meta:user-defined meta:name="OVERHEIDop.versieInformatie"/>
  </office:meta>
</office:document-meta>
</file>