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3 R te Nijmegen: plaatsen van een extra dakraam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21</text:p>
            <text:p text:style-name="common-al">
            <text:span text:style-name="nadrukvet">Omschrijving: </text:span>plaatsen van een extra dakraam aan de achterzijde (van Schevichavenstraat 3 R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607.01</text:p>
            <text:p text:style-name="common-al">
            <text:span text:style-name="nadrukvet">Product: </text:span>omgevingsvergunning</text:p>
            <text:p text:style-name="common-al">
            <text:span text:style-name="nadrukvet">Ontvangst: </text:span>0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B8BEFC-5CFA-4978-8D4D-6BBF3E31330A" xlink:type="simple">http://www.nijmegen.nl/vergunningpagina/?guid=BCB8BEFC-5CFA-4978-8D4D-6BBF3E3133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56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6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6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87.151 428428.801</meta:user-defined>
    <meta:user-defined meta:name="DC.title">van Schevichavenstraat 3 R te Nijmegen: plaatsen van een extra dakraam aan de achterzijde - omgevingsvergunning - Aanvraag ontvangen</meta:user-defined>
    <meta:user-defined meta:name="OVERHEID.PostcodeHuisnummer/OVERHEIDop.postcodeHuisnummer">6511LM 3</meta:user-defined>
    <meta:user-defined meta:name="OVERHEIDop.straatnaam">van Schevichavenstraat</meta:user-defined>
    <meta:user-defined meta:name="OVERHEIDop.woonplaats">Nijmegen</meta:user-defined>
    <meta:user-defined meta:name="DCTERMS.W3CDTF/DCTERMS.available">2021-06-17</meta:user-defined>
    <meta:user-defined meta:name="DCTERMS.W3CDTF/OVERHEIDop.jaargang">2021</meta:user-defined>
    <meta:user-defined meta:name="OVERHEIDop.publicationIssue">191563</meta:user-defined>
    <meta:user-defined meta:name="OVERHEIDop.GmbID/DC.identifier">gmb-2021-191563</meta:user-defined>
    <meta:user-defined meta:name="OVERHEIDop.versieInformatie"/>
  </office:meta>
</office:document-meta>
</file>