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ingjum, Burenlaan 10 het vervangen van de dakkapellen voor 1 grotere dakkapel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ingjum, Burenlaan 10 OV20200937 het vervangen van de dakkapellen voor 1 grotere dakkapel aan de achterzijde van de woning (datum verzending brief / besluit: 13-01-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5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17.473 569967.98</meta:user-defined>
    <meta:user-defined meta:name="DC.title">Buiten behandeling laten aanvraag omgevingsvergunning, Pingjum, Burenlaan 10 het vervangen van de dakkapellen voor 1 grotere dakkapel aan de achterzijde van de woning</meta:user-defined>
    <meta:user-defined meta:name="OVERHEID.PostcodeHuisnummer/OVERHEIDop.postcodeHuisnummer">8749GA 10</meta:user-defined>
    <meta:user-defined meta:name="OVERHEIDop.straatnaam">Burenlaan</meta:user-defined>
    <meta:user-defined meta:name="OVERHEIDop.woonplaats">Pingjum</meta:user-defined>
    <meta:user-defined meta:name="DCTERMS.W3CDTF/DCTERMS.available">2021-01-21</meta:user-defined>
    <meta:user-defined meta:name="DCTERMS.W3CDTF/OVERHEIDop.jaargang">2021</meta:user-defined>
    <meta:user-defined meta:name="OVERHEIDop.publicationIssue">19156</meta:user-defined>
    <meta:user-defined meta:name="OVERHEIDop.GmbID/DC.identifier">gmb-2021-19156</meta:user-defined>
    <meta:user-defined meta:name="OVERHEIDop.versieInformatie"/>
  </office:meta>
</office:document-meta>
</file>