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groot onderhoud 42 woningen en energetische werkzaamheden – Grote Watering 2 tot 32 en Tuinpad 2 tot 38 (even)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groot onderhoud 42 woningen en energetische werkzaamheden. </text:p>
            <text:p text:style-name="tussenkopcur">Waar</text:p>
            <text:p text:style-name="common-al">Grote Watering 2 tot 32 en Tuinpad 2 tot 38 (even), 3209 AX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8.</text:p>
            <text:p text:style-name="tussenkopcur">Datum ontvangst</text:p>
            <text:p text:style-name="common-al">20 april 2021.</text:p>
            <text:p text:style-name="tussenkopcur">Datum besluit</text:p>
            <text:p text:style-name="common-al">8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8</meta:user-defined>
    <dc:language>nl</dc:language>
    <meta:user-defined meta:name="OVERHEID.EPSG28992/DC.spatial">82988.064 426995.531</meta:user-defined>
    <meta:user-defined meta:name="DC.title">Gemeente Nissewaard - Verleende omgevingsvergunning groot onderhoud 42 woningen en energetische werkzaamheden – Grote Watering 2 tot 32 en Tuinpad 2 tot 38 (even), Hekelingen</meta:user-defined>
    <meta:user-defined meta:name="OVERHEID.PostcodeHuisnummer/OVERHEIDop.postcodeHuisnummer">3209AX 2</meta:user-defined>
    <meta:user-defined meta:name="OVERHEIDop.straatnaam">Grote Watering</meta:user-defined>
    <meta:user-defined meta:name="OVERHEIDop.woonplaats">Hekel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55</meta:user-defined>
    <meta:user-defined meta:name="OVERHEIDop.GmbID/DC.identifier">gmb-2021-191555</meta:user-defined>
    <meta:user-defined meta:name="OVERHEIDop.versieInformatie"/>
  </office:meta>
</office:document-meta>
</file>