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reding dakluifel met dakvenster voorzijde woning, Vlietweg 62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578</text:p>
            <text:p text:style-name="common-al">Ingekomen: 15-12-2020 00:00</text:p>
            <text:p text:style-name="common-al">Datum besluit: 14-06-2021</text:p>
            <text:p text:style-name="common-al">Locatie: Vlietweg 62A 2323LE Leiden</text:p>
            <text:p text:style-name="common-al">Projectomschrijving: verbreding dakluifel met dakvenster voo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155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5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breding dakluifel met dakvenster voorzijde woning</meta:user-defined>
    <dc:language>nl</dc:language>
    <meta:user-defined meta:name="OVERHEID.EPSG28992/DC.spatial">92971.0790646844 461431.765445638</meta:user-defined>
    <meta:user-defined meta:name="DC.title">Verleende omgevingsvergunning, verbreding dakluifel met dakvenster voorzijde woning, Vlietweg 62A 2323LE Leiden</meta:user-defined>
    <meta:user-defined meta:name="OVERHEID.PostcodeHuisnummer/OVERHEIDop.postcodeHuisnummer">2323LE 62</meta:user-defined>
    <meta:user-defined meta:name="OVERHEIDop.straatnaam">Vlietweg</meta:user-defined>
    <meta:user-defined meta:name="OVERHEIDop.woonplaats">Leiden</meta:user-defined>
    <meta:user-defined meta:name="DCTERMS.W3CDTF/DCTERMS.available">2021-06-24</meta:user-defined>
    <meta:user-defined meta:name="OVERHEIDop.externeBijlage">LEIDEN_202106_GFO_ZAKEN_781053_Z203202578_VERGR...|exb-2021-35935</meta:user-defined>
    <meta:user-defined meta:name="DCTERMS.W3CDTF/OVERHEIDop.jaargang">2021</meta:user-defined>
    <meta:user-defined meta:name="OVERHEIDop.publicationIssue">191551</meta:user-defined>
    <meta:user-defined meta:name="OVERHEIDop.GmbID/DC.identifier">gmb-2021-191551</meta:user-defined>
    <meta:user-defined meta:name="OVERHEIDop.versieInformatie"/>
  </office:meta>
</office:document-meta>
</file>