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eemstvaar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emstvaart 2, 2724 TN Zoetermeer, plaatsen van een dakkapel, WB20201027 (verzonden d.d. 11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5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546.8 453638.5</meta:user-defined>
    <meta:user-defined meta:name="DC.title">Gemeente Zoetermeer - verlening omgevingsvergunning - plaatsen van een dakkapel - Heemstvaart 2, Zoetermeer</meta:user-defined>
    <meta:user-defined meta:name="OVERHEID.PostcodeHuisnummer/OVERHEIDop.postcodeHuisnummer">2724TN 2</meta:user-defined>
    <meta:user-defined meta:name="OVERHEIDop.straatnaam">Heemstvaart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55</meta:user-defined>
    <meta:user-defined meta:name="OVERHEIDop.GmbID/DC.identifier">gmb-2021-19155</meta:user-defined>
    <meta:user-defined meta:name="OVERHEIDop.versieInformatie"/>
  </office:meta>
</office:document-meta>
</file>