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rfafscheiding , Rivierforel 24 2318M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5902</text:p>
            <text:p text:style-name="common-al">Ingekomen: 09-03-2021 00:00</text:p>
            <text:p text:style-name="common-al">Datum besluit: 14-06-2021</text:p>
            <text:p text:style-name="common-al">Locatie: Rivierforel 24 2318ME Leiden</text:p>
            <text:p text:style-name="common-al">Projectomschrijving: plaatsen van erfafscheid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154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4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4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erfafscheiding </meta:user-defined>
    <dc:language>nl</dc:language>
    <meta:user-defined meta:name="OVERHEID.EPSG28992/DC.spatial">94646.4330663019 466539.238448782</meta:user-defined>
    <meta:user-defined meta:name="DC.title">Verleende omgevingsvergunning, plaatsen van erfafscheiding , Rivierforel 24 2318ME Leiden</meta:user-defined>
    <meta:user-defined meta:name="OVERHEID.PostcodeHuisnummer/OVERHEIDop.postcodeHuisnummer">2318ME 24</meta:user-defined>
    <meta:user-defined meta:name="OVERHEIDop.straatnaam">Rivierforel</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91541</meta:user-defined>
    <meta:user-defined meta:name="OVERHEIDop.GmbID/DC.identifier">gmb-2021-191541</meta:user-defined>
    <meta:user-defined meta:name="OVERHEIDop.versieInformatie"/>
  </office:meta>
</office:document-meta>
</file>