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uitzingstraat 4 Hoogezand, Verleende ontheffing Z2021-005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ntheffing van het Bouwbesluit 2012 te verlenen en heeft de beschikking op de hieronder vermelde datum verzonden aan de aanvrager:</text:p>
            <text:p text:style-name="common-al"/>
            <text:p text:style-name="common-al">- Jan Huitzingstraat 4, 9601 AR te Hoogezand, voor het uitvoeren van bouwwerkzaamheden (vlinderen betonvloer) buiten reguliere werktijden in verband met het bouwen van een kindcentrum, 1 dag in week 22 t/m 24, 14 juni 2021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5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57.933 575898.29</meta:user-defined>
    <meta:user-defined meta:name="DC.title">Jan Huitzingstraat 4 Hoogezand, Verleende ontheffing Z2021-005153</meta:user-defined>
    <meta:user-defined meta:name="OVERHEID.PostcodeHuisnummer/OVERHEIDop.postcodeHuisnummer">9601AR 4</meta:user-defined>
    <meta:user-defined meta:name="OVERHEIDop.straatnaam">Jan Huitzingstraat</meta:user-defined>
    <meta:user-defined meta:name="OVERHEIDop.woonplaats">Hoogeza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36</meta:user-defined>
    <meta:user-defined meta:name="OVERHEIDop.GmbID/DC.identifier">gmb-2021-191536</meta:user-defined>
    <meta:user-defined meta:name="OVERHEIDop.versieInformatie"/>
  </office:meta>
</office:document-meta>
</file>