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nellenweer 1-1 t/m 1-11 Appartementen blok A, Snellenweer 1-12 t/m 1-30 Appartementen blok B en Snellenweer 1 t/m 1-C Grondgebonden woningen, 4251 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nellenweer 1-1 t/m 1-11 Appartementen blok A, Snellenweer 1-12 t/m 1-30 Appartementen blok B en Snellenweer 1 t/m 1-C Grondgebonden woningen, 4251 VV, </text:span>realiseren 30 appartementen en 4 grondgebonden woningen (OV20200728/5589107); verzonden op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62.084 424134.106</meta:user-defined>
    <meta:user-defined meta:name="DC.title">Gemeente Altena – Besluit verlenen omgevingsvergunning Werkendam: Snellenweer 1-1 t/m 1-11 Appartementen blok A, Snellenweer 1-12 t/m 1-30 Appartementen blok B en Snellenweer 1 t/m 1-C Grondgebonden woningen, 4251 VV</meta:user-defined>
    <meta:user-defined meta:name="OVERHEID.PostcodeHuisnummer/OVERHEIDop.postcodeHuisnummer">4251VV 9</meta:user-defined>
    <meta:user-defined meta:name="OVERHEIDop.straatnaam">Snellenweer</meta:user-defined>
    <meta:user-defined meta:name="OVERHEIDop.woonplaats">Wer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53</meta:user-defined>
    <meta:user-defined meta:name="OVERHEIDop.GmbID/DC.identifier">gmb-2021-19153</meta:user-defined>
    <meta:user-defined meta:name="OVERHEIDop.versieInformatie"/>
  </office:meta>
</office:document-meta>
</file>