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5 (verbouwen woning, plaatsen dakopbouw); 768939; 21-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rionlaan 35 (verbouwen woning, plaatsen dakopbouw); 768939; 21-4-2021; Status: Verlengen Beslistermijn, gemeente Hilversum</text:span>
          </text:p>
            <text:p text:style-name="common-al"/>
            <text:p text:style-name="common-al">Datum verlenging: 1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52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39</meta:user-defined>
    <meta:user-defined meta:name="DCTERMS.abstract">verbouwen woning, plaatsen dakopbouw</meta:user-defined>
    <dc:language>nl</dc:language>
    <meta:user-defined meta:name="OVERHEID.EPSG28992/DC.spatial">142079.505 471918.459</meta:user-defined>
    <meta:user-defined meta:name="DC.title">Orionlaan 35 (verbouwen woning, plaatsen dakopbouw); 768939; 21-04-21; Verlengen beslistermijn omgevingsvergunning</meta:user-defined>
    <meta:user-defined meta:name="OVERHEID.PostcodeHuisnummer/OVERHEIDop.postcodeHuisnummer">1223AC 35</meta:user-defined>
    <meta:user-defined meta:name="OVERHEIDop.straatnaam">Orionlaan</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1528</meta:user-defined>
    <meta:user-defined meta:name="OVERHEIDop.GmbID/DC.identifier">gmb-2021-191528</meta:user-defined>
    <meta:user-defined meta:name="OVERHEIDop.versieInformatie"/>
  </office:meta>
</office:document-meta>
</file>