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gehele woning, Kolfmakersteeg 2 2311VG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43482</text:p>
            <text:p text:style-name="common-al">Ingekomen: 30-03-2021 18:22</text:p>
            <text:p text:style-name="common-al">Datum besluit: 14-06-2021</text:p>
            <text:p text:style-name="common-al">Locatie: Kolfmakersteeg 2 2311VG Leiden</text:p>
            <text:p text:style-name="common-al">Projectomschrijving: woning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151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oningvorming gehele woning</meta:user-defined>
    <dc:language>nl</dc:language>
    <meta:user-defined meta:name="OVERHEID.EPSG28992/DC.spatial">93309.7590650301 463498.851446912</meta:user-defined>
    <meta:user-defined meta:name="DC.title">Verleende woningvormingsvergunning, woningvorming gehele woning, Kolfmakersteeg 2 2311VG Leiden</meta:user-defined>
    <meta:user-defined meta:name="OVERHEID.PostcodeHuisnummer/OVERHEIDop.postcodeHuisnummer">2311VG 2</meta:user-defined>
    <meta:user-defined meta:name="OVERHEIDop.straatnaam">Kolfmakersteeg</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91517</meta:user-defined>
    <meta:user-defined meta:name="OVERHEIDop.GmbID/DC.identifier">gmb-2021-191517</meta:user-defined>
    <meta:user-defined meta:name="OVERHEIDop.versieInformatie"/>
  </office:meta>
</office:document-meta>
</file>