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voor het pand aan de Jaffahof 75, 3061 KZ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t algemene bepalingen omgevingsrecht</text:span>
          </text:p>
            <text:p text:style-name="common-al">
            <text:span text:style-name="nadrukvet"/>
            <text:span text:style-name="nadrukvet"/>
          </text:p>
            <text:p text:style-name="common-al">
            <text:span text:style-name="nadrukvet">Onderwerp</text:span>
          </text:p>
            <text:p text:style-name="common-al">Burgemeester en wethouders van Rotterdam maken bekend dat een omgevingsvergunning op grond van artikel 2.1, lid 1, onder d, van de Wet algemene bepalingen omgevingsrecht is verleend voor de activiteit “brandveilig gebruik” uit uw aanvraag blijkt, <text:span text:style-name="nadrukvet">dat het uw bedoeling is om het bouwwerk aan de Jaffahof 75, 3061 KZ te ROTTERDAM te gebruiken als basisschool</text:span><text:span text:style-name="nadrukvet">. </text:span></text:p>
            <text:p text:style-name="common-al"/>
            <text:p text:style-name="common-al">
            <text:span text:style-name="nadrukvet">Inzage </text:span>
          </text:p>
            <text:p text:style-name="common-al">De omgevingsvergunning met de daarop betrekking hebbende stukken liggen in verband hiermee ter inzage van<text:span text:style-name="nadrukvet"> 18 juni tot en met 3 augustus 2021 </text:span>bij </text:p>
            <text:p text:style-name="common-al">Stadsontwikkeling te Rotterdam (na telefonische afspraak 010 – 489 7409). </text:p>
            <text:p text:style-name="common-al">De omgevingsvergunning is tevens beschikbaar via de website <text:a xlink:href="http://www.overheid.nl/" xlink:type="simple">www.overheid.nl</text:a><text:a xlink:href="http://www.overheid.nl/" xlink:type="simple">.</text:a></text:p>
            <text:p text:style-name="common-al"/>
            <text:p text:style-name="common-al">
            <text:span text:style-name="nadrukvet">Beroep</text:span>
          </text:p>
            <text:p text:style-name="common-al">Tegen de verleende omgevingsvergunning kan tot en met <text:span text:style-name="nadrukvet">3 augustus 2021 </text:span> beroep worden ingesteld door een belanghebbende die: </text:p>
            <text:p text:style-name="common-al">- tijdig tegen het ontwerpbesluit zienswijzen heeft ingebracht; - aantoont dat hij hiertoe redelijkerwijs niet in staat is geweest. </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51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1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1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Omv.21.02.00131</meta:user-defined>
    <dc:language>nl</dc:language>
    <meta:user-defined meta:name="OVERHEID.EPSG28992/DC.spatial">94110.2 438458.48</meta:user-defined>
    <meta:user-defined meta:name="DC.title">Kennisgeving verleende omgevingsvergunning ‘brandveilig gebruik’ voor het pand aan de Jaffahof 75, 3061 KZ Rotterdam</meta:user-defined>
    <meta:user-defined meta:name="OVERHEID.PostcodeHuisnummer/OVERHEIDop.postcodeHuisnummer">3061KZ 75</meta:user-defined>
    <meta:user-defined meta:name="OVERHEIDop.straatnaam">Jaffahof</meta:user-defined>
    <meta:user-defined meta:name="OVERHEIDop.woonplaats">Rotterdam</meta:user-defined>
    <meta:user-defined meta:name="DCTERMS.W3CDTF/DCTERMS.available">2021-06-18</meta:user-defined>
    <meta:user-defined meta:name="DCTERMS.W3CDTF/OVERHEIDop.jaargang">2021</meta:user-defined>
    <meta:user-defined meta:name="OVERHEIDop.externeBijlage">beschikking|exb-2021-35933</meta:user-defined>
    <meta:user-defined meta:name="OVERHEIDop.publicationIssue">191516</meta:user-defined>
    <meta:user-defined meta:name="OVERHEIDop.GmbID/DC.identifier">gmb-2021-191516</meta:user-defined>
    <meta:user-defined meta:name="OVERHEIDop.versieInformatie"/>
  </office:meta>
</office:document-meta>
</file>