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Maassluis - aanvraag verdaagd - aanbouw - Maria Rutgerstraat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traat 10</text:p>
                    <text:p text:style-name="table_al">3141 XS</text:p>
                  </table:table-cell>
                  <table:table-cell table:style-name="entry" table:number-rows-spanned="1" table:number-columns-spanned="1">
                    <text:p text:style-name="table_al">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5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262.15 437399.1</meta:user-defined>
    <meta:user-defined meta:name="DC.title">Gemeente Maassluis - aanvraag verdaagd - aanbouw - Maria Rutgerstraat 10, Maassluis</meta:user-defined>
    <meta:user-defined meta:name="OVERHEID.PostcodeHuisnummer/OVERHEIDop.postcodeHuisnummer">3141XS 10</meta:user-defined>
    <meta:user-defined meta:name="OVERHEIDop.straatnaam">Maria Rutgersstraat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13</meta:user-defined>
    <meta:user-defined meta:name="OVERHEIDop.GmbID/DC.identifier">gmb-2021-191513</meta:user-defined>
    <meta:user-defined meta:name="OVERHEIDop.versieInformatie"/>
  </office:meta>
</office:document-meta>
</file>