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Bloemfonteinstraat 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bestemming van het pand Bloemfonteinstraat 7 tot dienstverlening (sauna-wellness)</text:p>
            <text:p text:style-name="common-al"/>
            <text:p text:style-name="common-al">Ons kenmerk: 202110749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Bloemfonteinstraat 7</text:p>
            <text:p text:style-name="tussenkopcur">
            <text:span text:style-name="nadrukvet">Ontvangstdatum aanvraag:</text:span>
          </text:p>
            <text:p text:style-name="common-al">15 juni 202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1500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500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500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10749/7967363</meta:user-defined>
    <meta:user-defined meta:name="DCTERMS.abstract">Het veranderen van de bestemming van het pand Bloemfonteinstraat 7 tot dienstverlening (sauna-wellness)</meta:user-defined>
    <dc:language>nl</dc:language>
    <meta:user-defined meta:name="OVERHEID.EPSG28992/DC.spatial">80053.077 453553.987</meta:user-defined>
    <meta:user-defined meta:name="DC.title">Omgevingsvergunning - Aangevraagd, Bloemfonteinstraat 7 te Den Haag</meta:user-defined>
    <meta:user-defined meta:name="OVERHEID.PostcodeHuisnummer/OVERHEIDop.postcodeHuisnummer">2572JA 9</meta:user-defined>
    <meta:user-defined meta:name="OVERHEIDop.straatnaam">Bloemfonteinstraat</meta:user-defined>
    <meta:user-defined meta:name="OVERHEIDop.woonplaats">'s-Gravenhage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500</meta:user-defined>
    <meta:user-defined meta:name="OVERHEIDop.GmbID/DC.identifier">gmb-2021-191500</meta:user-defined>
    <meta:user-defined meta:name="OVERHEIDop.versieInformatie"/>
  </office:meta>
</office:document-meta>
</file>