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3 Schildwolde, Verleende omgevingsvergunning (reguliere procedure) Z2020-000107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63, 9626 AD te Schildwolde, wijziging op een verleende omgevingsvergunning, betreffende het aanpassen van de gevelbekleding (houtwerk) en het plaatsen van een raam naast de voordeur, 19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5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575.186 584011.642</meta:user-defined>
    <meta:user-defined meta:name="DC.title">Hoofdweg 163 Schildwolde, Verleende omgevingsvergunning (reguliere procedure) Z2020-00010762</meta:user-defined>
    <meta:user-defined meta:name="OVERHEID.PostcodeHuisnummer/OVERHEIDop.postcodeHuisnummer">9626AD 163</meta:user-defined>
    <meta:user-defined meta:name="OVERHEIDop.straatnaam">Hoofdweg</meta:user-defined>
    <meta:user-defined meta:name="OVERHEIDop.woonplaats">Schildwolde</meta:user-defined>
    <meta:user-defined meta:name="DCTERMS.W3CDTF/DCTERMS.available">2021-01-21</meta:user-defined>
    <meta:user-defined meta:name="DCTERMS.W3CDTF/OVERHEIDop.jaargang">2021</meta:user-defined>
    <meta:user-defined meta:name="OVERHEIDop.publicationIssue">19150</meta:user-defined>
    <meta:user-defined meta:name="OVERHEIDop.GmbID/DC.identifier">gmb-2021-19150</meta:user-defined>
    <meta:user-defined meta:name="OVERHEIDop.versieInformatie"/>
  </office:meta>
</office:document-meta>
</file>